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6.4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ANNO 201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BANDO DI CONCORSO</text:p>
          </table:table-cell>
          <table:table-cell table:style-name="ce2" office:value-type="string">
            <text:p>SPESE SOSTENUTE</text:p>
          </table:table-cell>
          <table:table-cell table:style-name="ce2" office:value-type="string">
            <text:p>PERSONALE ASSUNTO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>
            <text:p>BANDO DI CONCORSO PUBBLICO, PER ESAMI, UNICO PER GLI ENTI APPARTENENTI <text:s/>ALL’UNIONE DEI COMUNI VALLE DEL MARECCHIA, <text:s/>PER LA COPERTURA DI N. <text:span text:style-name="T1">1 POSTO A </text:span><text:span text:style-name="T1">TEMPO INDETERMINATO E PIENO, DI </text:span><text:span text:style-name="T1">“ISTRUTTORE DIRETTIVO TECNICO” <text:s/></text:span><text:span text:style-name="T1"><text:s/>CAT. <text:s/>D1, </text:span><text:span text:style-name="T2">PRESSO IL COMUNE DI </text:span><text:span text:style-name="T2">SANTARCANGE</text:span></text:p>
          </table:table-cell>
          <table:table-cell table:style-name="ce4" office:value-type="float" office:value="678.15">
            <text:p>€ 678,15</text:p>
          </table:table-cell>
          <table:table-cell table:style-name="ce5" office:value-type="string">
            <text:p>N. 1 <text:s text:c="2"/>assunzione a tempo indeterminato <text:s/>presso il Comune di Santarcangelo di R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</number:text>
      <number:number number:decimal-places="2" number:min-integer-digits="1" number:grouping="true"/>
      <number:text> </number:text>
    </number:number-style>
    <number:number-style style:name="N127P1" style:volatile="true">
      <number:text>-€</number:text>
      <number:number number:decimal-places="2" number:min-integer-digits="1" number:grouping="true"/>
      <number:text> </number:text>
    </number:number-style>
    <number:number-style style:name="N127P2" style:volatile="true">
      <number:text> €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number number: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number:min-integer-digits="1" number:grouping="true"/>
    </number:number-style>
    <number:number-style style:name="N144">
      <number:text>-IR£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style:text-properties fo:color="#ff0000"/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IR£</number:text>
      <number:number number:decimal-places="0" number:min-integer-digits="1" number:grouping="true"/>
      <number:text> </number:text>
    </number:number-style>
    <number:number-style style:name="N146P1" style:volatile="true">
      <number:text>-IR£</number:text>
      <number:number number:decimal-places="0" number:min-integer-digits="1" number:grouping="true"/>
      <number:text> </number:text>
    </number:number-style>
    <number:number-style style:name="N146P2" style:volatile="true">
      <number:text> IR£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IR£</number:text>
      <number:number number: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26/08/2013</text:date>, <text:time>10.32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3S</meta:editing-duration>
    <meta:editing-cycles>3</meta:editing-cycles>
    <meta:generator>OpenOffice.org/3.3$Win32 OpenOffice.org_project/330m20$Build-9567</meta:generator>
    <dc:date>2013-08-26T10:32:50.53</dc:date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